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), 'Times New Roman'" svg:font-family="a), 'Times New Roman'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Verdana" style:font-name-complex="Verdana" fo:font-weight="bold" style:font-weight-asian="bold"/>
    </style:style>
    <style:style style:name="P2" style:parent-style-name="Standard" style:family="paragraph">
      <style:paragraph-properties fo:text-align="center" fo:line-height="200%"/>
      <style:text-properties style:font-name="Verdana" style:font-name-complex="Verdana" fo:font-weight="bold" style:font-weight-asian="bold"/>
    </style:style>
    <style:style style:name="P3" style:parent-style-name="Standard" style:family="paragraph">
      <style:paragraph-properties fo:text-align="center" fo:line-height="200%"/>
      <style:text-properties style:font-name="Verdana" style:font-name-complex="Verdana" fo:font-weight="bold" style:font-weight-asian="bold"/>
    </style:style>
    <style:style style:name="P4" style:parent-style-name="Standard" style:family="paragraph">
      <style:paragraph-properties fo:text-align="center" fo:line-height="200%"/>
      <style:text-properties style:font-name="Verdana" style:font-name-complex="Verdana" fo:font-weight="bold" style:font-weight-asian="bold"/>
    </style:style>
    <style:style style:name="P5" style:parent-style-name="Standard" style:family="paragraph">
      <style:paragraph-properties fo:text-align="center" fo:line-height="200%">
        <style:tab-stops>
          <style:tab-stop style:type="left" style:position="3.802in"/>
        </style:tab-stops>
      </style:paragraph-properties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Verdana" style:font-name-complex="Verdana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P26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27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leader-style="dotted" style:leader-text="." style:position="2.8125in"/>
          <style:tab-stop style:type="left" style:leader-style="dotted" style:leader-text="." style:position="5.0625in"/>
        </style:tab-stops>
      </style:paragraph-properties>
    </style:style>
    <style:style style:name="T32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leader-style="dotted" style:leader-text="." style:position="2.8125in"/>
          <style:tab-stop style:type="left" style:leader-style="dotted" style:leader-text="." style:position="5.0625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leader-style="dotted" style:leader-text="." style:position="5.0625in"/>
        </style:tab-stops>
      </style:paragraph-properties>
    </style:style>
    <style:style style:name="T3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leader-style="dotted" style:leader-text="." style:position="2.8125in"/>
          <style:tab-stop style:type="left" style:leader-style="dotted" style:leader-text="." style:position="5.062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T3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6" style:parent-style-name="Standard" style:family="paragraph">
      <style:paragraph-properties fo:margin-left="2.0722in" fo:text-indent="0.4916in">
        <style:tab-stops/>
      </style:paragraph-properties>
    </style:style>
    <style:style style:name="T4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9" style:parent-style-name="Titolo4" style:family="paragraph">
      <style:paragraph-properties fo:margin-top="0.1666in"/>
      <style:text-properties style:font-name="Verdana" style:font-name-complex="Verdana" fo:font-weight="normal" style:font-weight-asian="normal" style:font-weight-complex="normal" fo:font-size="11pt" style:font-size-asian="11pt" style:font-size-complex="11pt"/>
    </style:style>
    <style:style style:name="P50" style:parent-style-name="Standard" style:family="paragraph">
      <style:paragraph-properties fo:line-height="150%"/>
    </style:style>
    <style:style style:name="T5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/>
    </style:style>
    <style:style style:name="T5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70" style:parent-style-name="Standard" style:family="paragraph">
      <style:paragraph-properties fo:line-height="150%"/>
    </style:style>
    <style:style style:name="T7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79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50%"/>
      <style:text-properties style:font-name="Verdana" style:font-name-complex="Verdana" fo:font-size="11pt" style:font-size-asian="11pt" style:font-size-complex="11pt"/>
    </style:style>
    <style:style style:name="P83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</style:style>
    <style:style style:name="T8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6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150%"/>
      <style:text-properties style:font-name="Verdana" style:font-name-complex="Verdana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leader-style="dotted" style:leader-text="." style:position="6.3125in"/>
        </style:tab-stops>
      </style:paragraph-properties>
    </style:style>
    <style:style style:name="T9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left" style:leader-style="dotted" style:leader-text="." style:position="6.3125in"/>
        </style:tab-stops>
      </style:paragraph-properties>
    </style:style>
    <style:style style:name="T9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96" style:parent-style-name="Intestazione" style:family="paragraph">
      <style:paragraph-properties fo:text-align="justify">
        <style:tab-stops/>
      </style:paragraph-properties>
    </style:style>
    <style:style style:name="T9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0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0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0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04" style:parent-style-name="Standard" style:family="paragraph">
      <style:paragraph-properties fo:line-height="150%">
        <style:tab-stops>
          <style:tab-stop style:type="left" style:leader-style="dotted" style:leader-text="." style:position="6.3125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150%">
        <style:tab-stops>
          <style:tab-stop style:type="left" style:leader-style="dotted" style:leader-text="." style:position="6.3125in"/>
        </style:tab-stops>
      </style:paragraph-properties>
    </style:style>
    <style:style style:name="T10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line-height="150%">
        <style:tab-stops>
          <style:tab-stop style:type="left" style:leader-style="dotted" style:leader-text="." style:position="6.312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09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0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1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2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3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4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</style:style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Intestazione" style:family="paragraph">
      <style:paragraph-properties fo:text-align="justify" fo:margin-top="0.1666in">
        <style:tab-stops/>
      </style:paragraph-properties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21" style:parent-style-name="Standard" style:family="paragraph">
      <style:paragraph-properties fo:margin-top="0.0833in" fo:line-height="150%"/>
    </style:style>
    <style:style style:name="T12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30" style:parent-style-name="Standard" style:family="paragraph">
      <style:paragraph-properties fo:line-height="150%"/>
    </style:style>
    <style:style style:name="T13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33" style:parent-style-name="Standard" style:family="paragraph">
      <style:paragraph-properties fo:line-height="150%"/>
    </style:style>
    <style:style style:name="T13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Verdana" style:font-name-complex="Verdana"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line-height="150%"/>
    </style:style>
    <style:style style:name="T14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0" style:parent-style-name="Standard" style:family="paragraph">
      <style:paragraph-properties fo:line-height="150%"/>
    </style:style>
    <style:style style:name="T15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5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5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4" style:parent-style-name="Standard" style:family="paragraph">
      <style:paragraph-properties fo:line-height="150%">
        <style:tab-stops>
          <style:tab-stop style:type="left" style:leader-style="dotted" style:leader-text="." style:position="6.3125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line-height="150%"/>
    </style:style>
    <style:style style:name="P158" style:parent-style-name="Intestazione" style:family="paragraph">
      <style:paragraph-properties fo:text-align="justify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63" style:parent-style-name="Standard" style:family="paragraph">
      <style:paragraph-properties fo:margin-top="0.1666in" fo:line-height="150%"/>
    </style:style>
    <style:style style:name="T16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70" style:parent-style-name="Standard" style:family="paragraph">
      <style:paragraph-properties fo:line-height="150%"/>
    </style:style>
    <style:style style:name="T17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77" style:parent-style-name="Standard" style:family="paragraph">
      <style:paragraph-properties fo:line-height="150%"/>
    </style:style>
    <style:style style:name="T17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83" style:parent-style-name="Standard" style:family="paragraph">
      <style:paragraph-properties fo:line-height="150%"/>
      <style:text-properties style:font-name="Verdana" style:font-name-complex="Verdana" fo:font-size="11pt" style:font-size-asian="11pt" style:font-size-complex="11pt"/>
    </style:style>
    <style:style style:name="P184" style:parent-style-name="Intestazione" style:family="paragraph">
      <style:paragraph-properties fo:text-align="justify">
        <style:tab-stops>
          <style:tab-stop style:type="center" style:position="4.5284in"/>
          <style:tab-stop style:type="right" style:position="6.693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top="0.1666in" fo:line-height="150%"/>
    </style:style>
    <style:style style:name="T18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00" style:parent-style-name="Standard" style:family="paragraph">
      <style:paragraph-properties fo:line-height="150%"/>
    </style:style>
    <style:style style:name="T20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14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</style:style>
    <style:style style:name="P215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margin-top="0.1666in" fo:line-height="150%"/>
    </style:style>
    <style:style style:name="T21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24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margin-top="0.1666in" fo:line-height="150%"/>
    </style:style>
    <style:style style:name="T22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36" style:parent-style-name="Standard" style:family="paragraph">
      <style:paragraph-properties fo:line-height="150%"/>
    </style:style>
    <style:style style:name="T23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39" style:parent-style-name="Standard" style:family="paragraph">
      <style:paragraph-properties fo:line-height="150%"/>
    </style:style>
    <style:style style:name="T24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41" style:parent-style-name="Standard" style:family="paragraph">
      <style:paragraph-properties fo:line-height="150%">
        <style:tab-stops>
          <style:tab-stop style:type="left" style:leader-style="dotted" style:leader-text="." style:position="6.3125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43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4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4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4.725in"/>
          <style:tab-stop style:type="left" style:leader-style="dotted" style:leader-text="." style:position="5.9062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margin-top="0.1666in" fo:line-height="150%"/>
    </style:style>
    <style:style style:name="T24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line-height="150%"/>
    </style:style>
    <style:style style:name="T25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line-height="150%"/>
    </style:style>
    <style:style style:name="T26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6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8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8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8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83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line-height="150%"/>
    </style:style>
    <style:style style:name="T286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8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90" style:parent-style-name="Car.predefinitoparagrafo" style:family="text">
      <style:text-properties style:font-name="Verdana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2">Facsimile</text:p>
      <text:p text:style-name="P3"/>
      <text:p text:style-name="P4">RELAZIONE <text:s/>FINALE</text:p>
      <text:p text:style-name="P5"><text:span text:style-name="T6">Prof. <text:s text:c="11"/></text:span></text:p>
      <text:p text:style-name="P7"/>
      <text:p text:style-name="P8"><text:span text:style-name="T9">Anno scolastico <text:s text:c="2"/></text:span><text:span text:style-name="T10"><text:s text:c="22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Classe      </text:span></text:p>
      <text:p text:style-name="P22"/>
      <text:p text:style-name="P23"><text:span text:style-name="T24">Disciplina<text:s/></text:span><text:span text:style-name="T25">     </text:span></text:p>
      <text:p text:style-name="P26"/>
      <text:p text:style-name="P27"><text:span text:style-name="T28">A)</text:span><text:span text:style-name="T29"><text:s/>Svolgimento del programma</text:span></text:p>
      <text:p text:style-name="P30"/>
      <text:p text:style-name="P31"><text:span text:style-name="T32">Il programma è stato svolto</text:span><text:span text:style-name="T33"><text:s text:c="40"/></text:span></text:p>
      <text:p text:style-name="P34"/>
      <text:p text:style-name="P35"><text:span text:style-name="T36"><text:s/>completamente <text:s text:c="12"/></text:span></text:p>
      <text:p text:style-name="P37"/>
      <text:p text:style-name="Standard"><text:span text:style-name="T38"><text:s/>non completamente per:</text:span><text:span text:style-name="T39"><text:tab/></text:span><text:span text:style-name="T40"><text:tab/></text:span><text:span text:style-name="T41"><text:tab/></text:span><text:span text:style-name="T42"><text:s text:c="2"/>Mancanza di tempo</text:span><text:span text:style-name="T43"><text:tab/></text:span><text:span text:style-name="T44"><text:tab/></text:span><text:span text:style-name="T45"><text:tab/><text:s text:c="3"/>Attività interdisciplinari</text:span></text:p>
      <text:p text:style-name="P46"><text:span text:style-name="T47"><text:s text:c="2"/>Scelte culturali particolari</text:span><text:span text:style-name="T48"><text:tab/><text:s text:c="3"/>Altro</text:span>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Indicare le eventuali motivazioni / indicazioni di miglioramento</text:p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T51">    </text:span><text:span text:style-name="T52"> </text:span></text:p>
      <text:p text:style-name="P53"/>
      <text:p text:style-name="P54">Metodologia</text:p>
      <text:p text:style-name="P55"/>
      <text:p text:style-name="P56"><text:span text:style-name="T57"><text:s text:c="2"/>Lezione frontale</text:span><text:span text:style-name="T58"><text:tab/></text:span><text:span text:style-name="T59"><text:tab/></text:span><text:span text:style-name="T60"><text:tab/></text:span><text:span text:style-name="T61"><text:s text:c="3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"/>Lezione interattiva</text:span><text:span text:style-name="T68"><text:tab/><text:s text:c="6"/></text:span><text:span text:style-name="T69"><text:tab/><text:s text:c="2"/>Lavori di gruppo</text:span></text:p>
      <text:p text:style-name="P70"><text:span text:style-name="T71"><text:s text:c="2"/>Lezione con sussidi multimediali</text:span><text:span text:style-name="T72"><text:tab/><text:s text:c="4"/></text:span><text:span text:style-name="T73"><text:tab/><text:s text:c="2"/>Compiti a casa</text:span><text:span text:style-name="T74"><text:tab/><text:s text:c="6"/></text:span><text:span text:style-name="T75"><text:tab/></text:span><text:span text:style-name="T76"><text:tab/><text:s text:c="2"/>Recupero in itinere</text:span></text:p>
      <text:p text:style-name="Standard"><text:span text:style-name="T77"><text:s text:c="2"/>Recupero pomeridiano per la classe</text:span><text:span text:style-name="T78"><text:tab/><text:s text:c="2"/>Recupero pomeridiano per gruppi</text:span></text:p>
      <text:p text:style-name="P79"/>
      <text:p text:style-name="P80">Attività interdisciplinari</text:p>
      <text:p text:style-name="P81"/>
      <text:p text:style-name="P82">Illustrazione e giudizio sui risultati raggiunti</text:p>
      <text:p text:style-name="P83"><text:span text:style-name="T84">    </text:span><text:span text:style-name="T85"> </text:span></text:p>
      <text:p text:style-name="P86"/>
      <text:p text:style-name="P87"/>
      <text:p text:style-name="P88"/>
      <text:p text:style-name="P89">Problematiche emerse</text:p>
      <text:p text:style-name="P90"/>
      <text:p text:style-name="P91">L’ insegnamento è stato ostacolato da</text:p>
      <text:p text:style-name="P92"><text:span text:style-name="T93"><text:s text:c="2"/>preparazione di base lacunosa</text:span></text:p>
      <text:p text:style-name="P94"><text:span text:style-name="T95"><text:s text:c="2"/>scarsa partecipazione degli studenti al dialogo educativo</text:span></text:p>
      <text:p text:style-name="P96"><text:span text:style-name="T97"><text:s text:c="2"/>assenze degli studenti</text:span><text:span text:style-name="T98"><text:tab/></text:span><text:span text:style-name="T99"><text:tab/></text:span><text:span text:style-name="T100"><text:s text:c="2"/>altro<text:s/></text:span><text:span text:style-name="T101">     </text:span></text:p>
      <text:p text:style-name="P102"/>
      <text:p text:style-name="P103"/>
      <text:p text:style-name="P104">Osservazioni</text:p>
      <text:p text:style-name="P105"><text:span text:style-name="T106">    </text:span><text:span text:style-name="T107"> 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B)<text:s/></text:span><text:span text:style-name="T116">Verifica e valutazione</text:span></text:p>
      <text:p text:style-name="P117"><text:span text:style-name="T118">Criteri:<text:s/></text:span><text:span text:style-name="T119">l</text:span><text:span text:style-name="T120">a raccolta sistematica dei dati ha considerato</text:span></text:p>
      <text:p text:style-name="P121"><text:span text:style-name="T122"><text:s/>Il grado di conoscenza dei contenuti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s/>La capacità d’analisi dei contenuti</text:span></text:p>
      <text:p text:style-name="P130"><text:span text:style-name="T131"><text:s/>La capacità di porre in relazione i concetti appresi</text:span><text:span text:style-name="T132"><text:tab/><text:s/>La capacità di sintesi</text:span></text:p>
      <text:p text:style-name="P133"><text:span text:style-name="T134"><text:s/>La capacità di esporre le nozioni apprese</text:span><text:span text:style-name="T135"><text:tab/></text:span><text:span text:style-name="T136"><text:tab/></text:span><text:span text:style-name="T137"><text:tab/></text:span><text:span text:style-name="T138"><text:tab/><text:s/>La capacità di rielaborazione critica</text:span></text:p>
      <text:p text:style-name="P139"/>
      <text:p text:style-name="P140">Strumenti impiegati</text:p>
      <text:p text:style-name="P141"><text:span text:style-name="T142"><text:s/>Interrogazioni orali</text:span><text:span text:style-name="T143"><text:tab/></text:span><text:span text:style-name="T144"><text:tab/></text:span><text:span text:style-name="T145"><text:tab/></text:span><text:span text:style-name="T146"><text:tab/><text:s/>Interrog</text:span><text:span text:style-name="T147">azioni scritte</text:span><text:span text:style-name="T148"><text:tab/></text:span><text:span text:style-name="T149"><text:tab/><text:s/>Prove scritte individuali</text:span></text:p>
      <text:p text:style-name="P150"><text:span text:style-name="T151"><text:s/>Prove scritte di gruppo</text:span><text:span text:style-name="T152"><text:tab/></text:span><text:span text:style-name="T153"><text:tab/><text:s/>Questionari, test, prove strutturate</text:span></text:p>
      <text:p text:style-name="P154"><text:span text:style-name="T155"><text:s/>Altro<text:s/></text:span><text:span text:style-name="T156">     </text:span></text:p>
      <text:p text:style-name="P157"/>
      <text:p text:style-name="P158"><text:span text:style-name="T159">Grado di collaborazione e comportamento</text:span><text:span text:style-name="T160">:</text:span><text:span text:style-name="T161"><text:s/>l</text:span><text:span text:style-name="T162">a classe ha dimostrato</text:span></text:p>
      <text:p text:style-name="P163"><text:span text:style-name="T164"><text:s/>Interesse e profitto costanti<text:s/></text:span><text:span text:style-name="T165"><text:tab/><text:s text:c="23"/></text:span><text:span text:style-name="T166"><text:tab/></text:span><text:span text:style-name="T167"><text:tab/><text:s/>tutta<text:s/></text:span><text:span text:style-name="T168"><text:tab/></text:span><text:span text:style-name="T169"><text:tab/><text:s/>in parte</text:span></text:p>
      <text:p text:style-name="P170"><text:span text:style-name="T171"><text:s/>Interesse discontinuo e profitto graduale</text:span><text:span text:style-name="T172"><text:tab/><text:s text:c="4"/></text:span><text:span text:style-name="T173"><text:tab/></text:span><text:span text:style-name="T174"><text:tab/><text:s/>tutta<text:s/></text:span><text:span text:style-name="T175"><text:tab/></text:span><text:span text:style-name="T176"><text:tab/><text:s/>in parte</text:span></text:p>
      <text:p text:style-name="P177"><text:span text:style-name="T178"><text:s/>Scarso interesse e risultati poco soddisfacenti</text:span><text:span text:style-name="T179"><text:tab/></text:span><text:span text:style-name="T180"><text:tab/><text:s/>tutta<text:s/></text:span><text:span text:style-name="T181"><text:tab/></text:span><text:span text:style-name="T182"><text:tab/><text:s/>in parte</text:span></text:p>
      <text:p text:style-name="P183"/>
      <text:p text:style-name="P184">Relazione educativa</text:p>
      <text:p text:style-name="P185"><text:span text:style-name="T186">Alunni – alunni<text:s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/>buono<text:s/></text:span><text:span text:style-name="T194"><text:tab/></text:span><text:span text:style-name="T195"><text:tab/></text:span><text:span text:style-name="T196"><text:tab/><text:s/>discreto<text:s/></text:span><text:span text:style-name="T197"><text:tab/></text:span><text:span text:style-name="T198"><text:tab/></text:span><text:span text:style-name="T199"><text:tab/><text:s/>scarso</text:span></text:p>
      <text:p text:style-name="P200"><text:span text:style-name="T201">Alunni – insegnante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/>buono<text:s/></text:span><text:span text:style-name="T208"><text:tab/></text:span><text:span text:style-name="T209"><text:tab/></text:span><text:span text:style-name="T210"><text:tab/><text:s/>discreto<text:s/></text:span><text:span text:style-name="T211"><text:tab/></text:span><text:span text:style-name="T212"><text:tab/></text:span><text:span text:style-name="T213"><text:tab/><text:s/>scarso</text:span></text:p>
      <text:p text:style-name="P214"/>
      <text:p text:style-name="P215">Rapporti <text:s/>scuola – famiglia</text:p>
      <text:p text:style-name="P216"><text:span text:style-name="T217"><text:s/>Collaborativi</text:span><text:span text:style-name="T218"><text:tab/></text:span><text:span text:style-name="T219"><text:tab/><text:s/>Regolari</text:span><text:span text:style-name="T220"><text:tab/></text:span><text:span text:style-name="T221"><text:tab/><text:s/>Discontinui</text:span><text:span text:style-name="T222"><text:tab/></text:span><text:span text:style-name="T223"><text:tab/><text:s/>Assenti</text:span></text:p>
      <text:p text:style-name="P224"/>
      <text:p text:style-name="P225">Difficoltà emerse nel percorso d’apprendimento</text:p>
      <text:p text:style-name="P226"><text:span text:style-name="T227"><text:s/>scarsa applica</text:span><text:span text:style-name="T228">zione</text:span><text:span text:style-name="T229"><text:tab/></text:span><text:span text:style-name="T230"><text:tab/></text:span><text:span text:style-name="T231"><text:tab/><text:s text:c="4"/></text:span><text:span text:style-name="T232"><text:tab/></text:span><text:span text:style-name="T233"><text:tab/></text:span><text:span text:style-name="T234"><text:tab/></text:span><text:span text:style-name="T235"><text:tab/><text:s/>limiti temporali per lo svolgimento dei programmi</text:span></text:p>
      <text:p text:style-name="P236"><text:span text:style-name="T237"><text:s/>inadeguatezza del metodo di studio<text:s/></text:span><text:span text:style-name="T238"><text:tab/><text:s/>mancanza di disciplina <text:s text:c="3"/></text:span></text:p>
      <text:p text:style-name="P239"><text:span text:style-name="T240"><text:s/>carenza di interesse</text:span></text:p>
      <text:p text:style-name="P241"><text:span text:style-name="T242"><text:s/>altro<text:s/></text:span><text:span text:style-name="T243"> </text:span><text:span text:style-name="T244">es.  Per alcuni alunni si sottolinea uno scarso rispetto delle regole che ha determinato un<text:s/></text:span><text:span text:style-name="T245">clima, talvolta, poco avvezzo all'apprendimento.  </text:span></text:p>
      <text:p text:style-name="P246"/>
      <text:p text:style-name="P247">Livello d’apprendimento conseguito dalla classe</text:p>
      <text:p text:style-name="P248"><text:span text:style-name="T249"><text:s/>Buono</text:span><text:span text:style-name="T250"><text:tab/><text:s text:c="32"/></text:span><text:span text:style-name="T251"><text:tab/>% alunni<text:s/></text:span><text:span text:style-name="T252"><text:tab/></text:span><text:span text:style-name="T253"><text:tab/></text:span><text:span text:style-name="T254">    </text:span></text:p>
      <text:p text:style-name="P255"><text:span text:style-name="T256"><text:s/>Adeguato</text:span><text:span text:style-name="T257"><text:tab/><text:s text:c="27"/></text:span><text:span text:style-name="T258"><text:tab/>% alunni<text:s/></text:span><text:span text:style-name="T259"><text:tab/></text:span><text:span text:style-name="T260"><text:tab/></text:span><text:span text:style-name="T261">    </text:span></text:p>
      <text:p text:style-name="P262"><text:span text:style-name="T263"><text:s/>Scarso</text:span><text:span text:style-name="T264"><text:tab/><text:s text:c="32"/></text:span><text:span text:style-name="T265"><text:tab/>% <text:s/>al</text:span><text:span text:style-name="T266">unni<text:s/></text:span><text:span text:style-name="T267"><text:tab/></text:span><text:span text:style-name="T268">     </text:span></text:p>
      <text:p text:style-name="P269"/>
      <text:p text:style-name="Standard"><text:span text:style-name="T270">Raggiungimento obiettivi programmati</text:span><text:span text:style-name="T271">:</text:span><text:span text:style-name="T272"><text:tab/></text:span><text:span text:style-name="T273"><text:tab/></text:span><text:span text:style-name="T274"><text:s/>Si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text:s/>No</text:span><text:span text:style-name="T280"><text:tab/></text:span><text:span text:style-name="T281"><text:tab/></text:span><text:span text:style-name="T282"><text:tab/><text:s/>In parte</text:span></text:p>
      <text:p text:style-name="P283"/>
      <text:p text:style-name="P284"/>
      <text:soft-page-break/>
      <text:p text:style-name="P285"><text:span text:style-name="T286">Prato</text:span><text:span text:style-name="T287">,<text:s/></text:span><text:span text:style-name="T288">    </text:span><text:span text:style-name="T289"><text:tab/></text:span><text:span text:style-name="T2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), 'Times New Roman'" svg:font-family="a), 'Times New Roman'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line-height="150%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), 'Times New Roman'" style:font-name-complex="a), 'Times New Roman'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WW8Num3z1" style:display-name="WW8Num3z1" style:family="text">
      <style:text-properties style:font-name="Symbol" style:font-name-complex="Symbol" fo:color="#000000" fo:font-size="10pt" style:font-size-asian="10pt"/>
    </style:style>
    <style:style style:name="WW8Num3z3" style:display-name="WW8Num3z3" style:family="text">
      <style:text-properties fo:font-weight="bold" style:font-weight-asian="bold" style:text-underline-type="none" style:text-underline-color="font-color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weight="normal" style:font-weight-asian="normal" fo:font-style="normal" style:font-style-asian="normal" fo:color="#000000" fo:font-size="10pt" style:font-size-asian="10pt"/>
    </style:style>
    <style:style style:name="WW8Num4z1" style:display-name="WW8Num4z1" style:family="text">
      <style:text-properties style:font-name="a), 'Times New Roman'" style:font-name-complex="a), 'Times New Roman'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WW8Num4z2" style:display-name="WW8Num4z2" style:family="text">
      <style:text-properties style:text-underline-type="none" style:text-underline-color="font-color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4z5" style:display-name="WW8Num4z5" style:family="text">
      <style:text-properties style:font-name="Wingdings" style:font-name-complex="Wingding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6" style:num-format="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 RELAZIONE  FINALE</dc:title>
    <meta:initial-creator>M.10.05/00</meta:initial-creator>
    <dc:creator>Vicepreside</dc:creator>
    <meta:creation-date>2011-06-22T10:30:00Z</meta:creation-date>
    <dc:date>2018-05-28T10:32:00Z</dc:date>
    <meta:print-date>2011-06-06T12:20:00Z</meta:print-date>
    <meta:template xlink:href="Normal" xlink:type="simple"/>
    <meta:editing-cycles>1</meta:editing-cycles>
    <meta:editing-duration>PT14880S</meta:editing-duration>
    <meta:document-statistic meta:page-count="3" meta:paragraph-count="5" meta:word-count="397" meta:character-count="2656" meta:row-count="18" meta:non-whitespace-character-count="2264"/>
  </office:meta>
</office:document-meta>
</file>